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" style:parent-style-name="Normal" style:list-style-name="LFO1" style:family="paragraph">
      <style:paragraph-properties style:vertical-align="auto" fo:margin-bottom="0in" fo:line-height="100%" fo:margin-left="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" style:parent-style-name="Normal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7" style:parent-style-name="Normal" style:list-style-name="LFO1" style:family="paragraph">
      <style:paragraph-properties style:vertical-align="auto" fo:margin-bottom="0in" fo:line-height="100%" fo:margin-left="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8" style:parent-style-name="Normal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9" style:parent-style-name="Normal" style:list-style-name="LFO1" style:family="paragraph">
      <style:paragraph-properties style:vertical-align="auto" fo:margin-bottom="0in" fo:line-height="100%" fo:margin-left="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" style:parent-style-name="Normal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1" style:parent-style-name="Normal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2" style:parent-style-name="Normal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6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7" style:parent-style-name="Normal" style:list-style-name="LFO3" style:family="paragraph">
      <style:paragraph-properties style:vertical-align="auto" fo:margin-bottom="0.1111in" fo:line-height="106%"/>
      <style:text-properties fo:hyphenate="true"/>
    </style:style>
    <style:style style:name="T1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1" style:parent-style-name="Normal" style:list-style-name="LFO3" style:family="paragraph">
      <style:paragraph-properties style:vertical-align="auto" fo:margin-bottom="0.1111in" fo:line-height="106%"/>
      <style:text-properties style:font-name="Times New Roman" style:font-name-asian="Times New Roman" fo:font-size="12pt" style:font-size-asian="12pt" fo:hyphenate="true"/>
    </style:style>
    <style:style style:name="P22" style:parent-style-name="Normal" style:list-style-name="LFO4" style:family="paragraph">
      <style:paragraph-properties style:vertical-align="auto" fo:margin-bottom="0.1111in" fo:line-height="106%"/>
      <style:text-properties style:font-name="Times New Roman" fo:font-size="12pt" style:font-size-asian="12pt" style:font-size-complex="12pt" fo:hyphenate="true"/>
    </style:style>
    <style:style style:name="P23" style:parent-style-name="Normal" style:list-style-name="LFO4" style:family="paragraph">
      <style:paragraph-properties style:vertical-align="auto" fo:margin-bottom="0.1111in" fo:line-height="106%"/>
      <style:text-properties style:font-name="Times New Roman" fo:font-size="12pt" style:font-size-asian="12pt" style:font-size-complex="12pt" fo:hyphenate="true"/>
    </style:style>
    <style:style style:name="P24" style:parent-style-name="ListParagraph" style:list-style-name="LFO4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7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list-style-name="LFO5" style:family="paragraph">
      <style:paragraph-properties style:vertical-align="auto" fo:margin-bottom="0.1111in" fo:line-height="106%"/>
      <style:text-properties fo:hyphenate="true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list-style-name="LFO5" style:family="paragraph">
      <style:paragraph-properties style:vertical-align="auto" fo:margin-bottom="0.1111in" fo:line-height="106%"/>
      <style:text-properties style:font-name="Times New Roman" fo:font-size="12pt" style:font-size-asian="12pt" style:font-size-complex="12pt" fo:hyphenate="true"/>
    </style:style>
    <style:style style:name="P32" style:parent-style-name="Normal" style:list-style-name="LFO5" style:family="paragraph">
      <style:paragraph-properties style:vertical-align="auto" fo:margin-bottom="0.1111in" fo:line-height="106%"/>
      <style:text-properties style:font-name="Times New Roman" fo:font-size="12pt" style:font-size-asian="12pt" style:font-size-complex="12pt" fo:hyphenate="true"/>
    </style:style>
    <style:style style:name="P33" style:parent-style-name="ListParagraph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ListParagraph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ListParagraph" style:list-style-name="LFO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7" style:parent-style-name="ListParagraph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1.5319in"/>
    </style:style>
    <style:style style:name="TableColumn42" style:family="table-column">
      <style:table-column-properties style:column-width="1.5569in"/>
    </style:style>
    <style:style style:name="TableColumn43" style:family="table-column">
      <style:table-column-properties style:column-width="1.6222in"/>
    </style:style>
    <style:style style:name="TableColumn44" style:family="table-column">
      <style:table-column-properties style:column-width="1.5625in"/>
    </style:style>
    <style:style style:name="TableColumn45" style:family="table-column">
      <style:table-column-properties style:column-width="1.5722in"/>
    </style:style>
    <style:style style:name="TableColumn46" style:family="table-column">
      <style:table-column-properties style:column-width="1.9972in"/>
    </style:style>
    <style:style style:name="Table40" style:family="table">
      <style:table-properties style:width="9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1.568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7" style:parent-style-name="Normal" style:family="paragraph">
      <style:text-properties style:font-name="Times New Roman" fo:font-size="12pt" style:font-size-asian="12pt" style:font-size-complex="12pt"/>
    </style:style>
    <style:style style:name="P33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uldīgas PII “Ābelīte”</text:p>
      <text:p text:style-name="P2">Darba plāns</text:p>
      <text:p text:style-name="P3">2024./2025.m.g.</text:p>
      <text:p text:style-name="P4"/>
      <text:list text:style-name="LFO1">
        <text:list-item text:start-value="1">
          <text:list>
            <text:list-item text:start-value="1">
              <text:p text:style-name="P5">Izglītības iestādes misija –<text:s/></text:p>
            </text:list-item>
          </text:list>
        </text:list-item>
      </text:list>
      <text:list text:style-name="LFO2" text:continue-numbering="true">
        <text:list-item>
          <text:p text:style-name="P6">Pilnveidot katra bērna iekšējo vēlmi izzināt apkārtējo pasauli.</text:p>
        </text:list-item>
      </text:list>
      <text:list text:style-name="LFO1" text:continue-numbering="true">
        <text:list-item>
          <text:list>
            <text:list-item>
              <text:p text:style-name="P7">Izglītības iestādes vīzija <text:s/>par izglītojamo –<text:s/></text:p>
            </text:list-item>
          </text:list>
        </text:list-item>
      </text:list>
      <text:list text:style-name="LFO2" text:continue-numbering="true">
        <text:list-item>
          <text:p text:style-name="P8">Iestāde, kas palīdz augt zinošam, prasmīgam un patstāvīgam bērnam.</text:p>
        </text:list-item>
      </text:list>
      <text:list text:style-name="LFO1" text:continue-numbering="true">
        <text:list-item>
          <text:list>
            <text:list-item>
              <text:p text:style-name="P9">Izglītības iestādes vērtības cilvēkcentrētā veidā –<text:s/></text:p>
            </text:list-item>
          </text:list>
        </text:list-item>
      </text:list>
      <text:list text:style-name="LFO2" text:continue-numbering="true">
        <text:list-item>
          <text:p text:style-name="P10">Cieņa - ikviens pelnījis cieņpilnu attieksmi. Mums svarīgs un cienījams ikviens - gan bērns, gan pieaugušais.</text:p>
        </text:list-item>
        <text:list-item>
          <text:p text:style-name="P11">Atbildība - sev uzticētos pienākumus veikt ar lielu atbildību, tā rādot piemēru un mācot izglītojamos būt atbildīgiem par savām izvēlēm un paveiktajiem darbiem.</text:p>
        </text:list-item>
        <text:list-item>
          <text:p text:style-name="P12">Sadarbība – veiksmīga mācību procesa pamats ir sadarbība, kurā iesaistās gan darbinieki, gan bērni, gan vecāki.</text:p>
        </text:list-item>
      </text:list>
      <text:p text:style-name="P13"/>
      <text:p text:style-name="P14">Attīstības prioritātes</text:p>
      <text:p text:style-name="P15"/>
      <text:p text:style-name="P16">1.Veidot vienotu izpratni par vērtēšanu, vienojoties iestādes līmenī par vērtēšanas mērķiem, principiem un kārtību</text:p>
      <text:list text:style-name="LFO3" text:continue-numbering="true">
        <text:list-item>
          <text:p text:style-name="P17"><text:span text:style-name="T18">Izvirzīt bērniem skaidrus, saprotamus un izpildāmus vērtēšanas kritērijus</text:span><text:span text:style-name="T19"><text:s/></text:span><text:span text:style-name="T20">rotaļnodarbības ievaddaļā</text:span></text:p>
        </text:list-item>
        <text:list-item>
          <text:p text:style-name="P21">Nodrošināt atgriezenisko saiti rotaļnodarbības nobeigumā</text:p>
        </text:list-item>
      </text:list>
      <text:list text:style-name="LFO4" text:continue-numbering="true">
        <text:list-item>
          <text:p text:style-name="P22">skolotāji plāno aktivitātes, kas balstās uz bērnu attīstības līmeņiem, pieredzi un interesēm</text:p>
        </text:list-item>
        <text:list-item>
          <text:p text:style-name="P23">100% pedagogu veic izglītojamo vērtēšanu – mēneša tēmu noslēdzot, mācību pusgadā un mācību gada noslēgumā, mācību sasniegumus dokumentējot <text:s/>platformā E-klase atbilstoši 4 apguves līmeņiem <text:s/>(STAP)<text:s/></text:p>
        </text:list-item>
        <text:list-item>
          <text:p text:style-name="P24">85% bērnu vecākus iepazīstināt ar vērtēšanas kārtību, organizējot sapulces, konsultācijas, meistarklases</text:p>
        </text:list-item>
      </text:list>
      <text:p text:style-name="P25"/>
      <text:soft-page-break/>
      <text:p text:style-name="P26"><text:span text:style-name="T27">2.</text:span><text:span text:style-name="T28">Uzlabot katras rotaļnodarbības kvalitāti, diferencējot, individualizējot un personalizējot mācību procesu un saturu, ņemot vērā bērna vajadzības un spējas</text:span></text:p>
      <text:list text:style-name="LFO5" text:continue-numbering="true">
        <text:list-item>
          <text:p text:style-name="P29"><text:span text:style-name="T30">Mācību saturā izmantotie uzdevumi un aktivitātes palīdz sasniegt izglītojamiem izvirzītos SR (sasniedzamie rezultāti)</text:span><text:s/></text:p>
        </text:list-item>
        <text:list-item>
          <text:p text:style-name="P31">Skolotāji pilnveido savu profesionālo darbību, strādājot kopā ar citiem – vecākiem, profesionāļiem iestādē un vietējā kopienā<text:s/></text:p>
        </text:list-item>
        <text:list-item>
          <text:p text:style-name="P32">Vēroto rotaļnodarbību vērtēšanas kritēriju izpilde – 100% <text:s/></text:p>
        </text:list-item>
        <text:list-item>
          <text:p text:style-name="P33">sasniegt 75% <text:s/>izglītojamo pozitīvo izaugsmes dinamiku</text:p>
        </text:list-item>
      </text:list>
      <text:p text:style-name="P34">3.Pilnveidot iestādes darbinieku un bērnu vecāku mērķtiecīgu sadarbību</text:p>
      <text:list text:style-name="LFO7" text:continue-numbering="true">
        <text:list-item>
          <text:p text:style-name="P35">Atbalsta personāls izstrādā rekomendācijas vecākiem, nosūtot tos E-klasē, organizējot meistarklasi, piedaloties vecāku sapulcēs</text:p>
        </text:list-item>
        <text:list-item>
          <text:p text:style-name="P36">85% bērnu vecākus iepazīstināt ar vērtēšanas kārtību, organizējot sapulces, konsultācijas, meistarklases</text:p>
        </text:list-item>
        <text:list-item>
          <text:p text:style-name="P37">Sadarbojoties bērnu vecākiem, pedagogiem un atbalsta personālam, tiek uzlabota katra bērna individuālā mācīšanās.</text:p>
        </text:list-item>
      </text:list>
      <text:p text:style-name="P38"/>
      <text:p text:style-name="P39">Īstenošanas gaita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Mēnesis</text:p>
          </table:table-cell>
          <table:table-cell table:style-name="TableCell50">
            <text:p text:style-name="P51">Iestādes pasākums</text:p>
          </table:table-cell>
          <table:table-cell table:style-name="TableCell52">
            <text:p text:style-name="P53">Pedagoģiskais darbs</text:p>
          </table:table-cell>
          <table:table-cell table:style-name="TableCell54">
            <text:p text:style-name="P55">Darbs ar vecākiem</text:p>
          </table:table-cell>
          <table:table-cell table:style-name="TableCell56">
            <text:p text:style-name="P57">Audzināšanas pasākumi</text:p>
          </table:table-cell>
          <table:table-cell table:style-name="TableCell58">
            <text:p text:style-name="P59">Pārraudzība/Atbildīgais</text:p>
          </table:table-cell>
        </table:table-row>
        <table:table-row table:style-name="TableRow60">
          <table:table-cell table:style-name="TableCell61">
            <text:p text:style-name="P62">Septembris</text:p>
          </table:table-cell>
          <table:table-cell table:style-name="TableCell63">
            <text:p text:style-name="P64">Zinību<text:s/>diena “Satikšanās”</text:p>
            <text:p text:style-name="P65">Tēvu diena</text:p>
            <text:p text:style-name="P66">Dzeja diena</text:p>
            <text:p text:style-name="P67">Eiropas sporta nedēļa</text:p>
            <text:p text:style-name="P68"/>
          </table:table-cell>
          <table:table-cell table:style-name="TableCell69">
            <text:p text:style-name="P70">Pedagoģiskā sēde</text:p>
            <text:p text:style-name="P71">Skolotāju sanāksme</text:p>
            <text:p text:style-name="P72">Jauno pedagogu ievadīšana darbā</text:p>
            <text:p text:style-name="P73">Atbalsta personāla sapulce</text:p>
            <text:p text:style-name="P74">Skolotāju padomes sēde</text:p>
            <text:p text:style-name="P75">Iknedēļas skolotāju<text:s/><text:soft-page-break/>sapulce</text:p>
            <text:p text:style-name="P76">Vecāko grupu izvērtēšana</text:p>
          </table:table-cell>
          <table:table-cell table:style-name="TableCell77">
            <text:p text:style-name="P78">Vecāku sapulces pa<text:s/>grupām (<text:s/></text:p>
            <text:p text:style-name="P79">Iestādes padomes sēde</text:p>
            <text:p text:style-name="P80">Vecāku iepazīstināšana ar speciālo vajadzību izvērtēšanas rezultātiem (<text:s/><text:soft-page-break/>individuālie mācību plāni)</text:p>
          </table:table-cell>
          <table:table-cell table:style-name="TableCell81">
            <text:p text:style-name="P82">Miķeļdienas svinības “Miķelītis bagāts vīrs” <text:s/></text:p>
            <text:p text:style-name="P83">Āra nodarbības – dabas izzināšanai un pētniecībai (visu gadu)</text:p>
            <text:p text:style-name="P84">Izsludināt skolotāju pieteikšanos<text:s/><text:soft-page-break/>pedagoģiskā darba kvalitātes pakāpes iegūšanai</text:p>
            <text:p text:style-name="P85">Ē.Baloža koncerts</text:p>
          </table:table-cell>
          <table:table-cell table:style-name="TableCell86">
            <text:p text:style-name="P87">R. Ziemele vad.</text:p>
            <text:p text:style-name="P88">J. Krūmiņa- vad. v./</text:p>
            <text:p text:style-name="P89">Grupu skolotājas</text:p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Oktobris</text:p>
          </table:table-cell>
          <table:table-cell table:style-name="TableCell94">
            <text:p text:style-name="P95">Skolotāju dienas atzīmēšana<text:s/></text:p>
            <text:p text:style-name="P96">Putras nedēļa</text:p>
            <text:p text:style-name="P97">Sākumsskolas un pirmsskolas skolotāju tikšanās<text:s/></text:p>
          </table:table-cell>
          <table:table-cell table:style-name="TableCell98">
            <text:p text:style-name="P99">Skolotāju<text:s/>sanāksme</text:p>
            <text:p text:style-name="P100">Karjeras nedēļa<text:s/></text:p>
            <text:p text:style-name="P101">Meistarklase vecākiem kopā ar atbalsta personālu<text:s/></text:p>
            <text:p text:style-name="P102">Seminārs –praktikums “Kas jāzina par vseselīgu seksualitātes attīstību, <text:s/>strādājot ar PII bērniem”</text:p>
            <text:p text:style-name="P103"><text:s/>Pieredzes apmaiņas brauciens uz Ventspils PII “ Varavīksne”</text:p>
            <text:p text:style-name="P104"><text:span text:style-name="T105">Kursi pedagogiem</text:span></text:p>
            <text:p text:style-name="P106"/>
          </table:table-cell>
          <table:table-cell table:style-name="TableCell107">
            <text:p text:style-name="P108">Vecāku sapulces pa grupām</text:p>
            <text:p text:style-name="P109">Skolotāju konsultācijas vecākiem par mācību sasniegumiem<text:s/></text:p>
            <text:p text:style-name="P110">Individuālās sarunas ar vecākiem ( pēc nepieciešamības)</text:p>
          </table:table-cell>
          <table:table-cell table:style-name="TableCell111">
            <text:p text:style-name="P112">Drošības nedēļa – tikšanās ar policijas pārstāvi</text:p>
            <text:p text:style-name="P113">Mācību pastaigas pa apstiprinātiem maršrutiem <text:s/></text:p>
            <text:p text:style-name="P114"/>
            <text:p text:style-name="P115">Iestādes personāla veselības veicināšana<text:s/></text:p>
            <text:p text:style-name="P116">Rieksta pasakas – uzvedums -koncerts</text:p>
          </table:table-cell>
          <table:table-cell table:style-name="TableCell117">
            <text:p text:style-name="P118">R. Ziemele/</text:p>
            <text:p text:style-name="P119">Grupu skolotājas</text:p>
            <text:p text:style-name="P120">J. Krūmiņa –vad. v.”</text:p>
            <text:p text:style-name="P121"/>
            <text:p text:style-name="P122"/>
            <text:p text:style-name="P123">Sporta skolotāja I. Skurule</text:p>
            <text:p text:style-name="P124"/>
            <text:p text:style-name="P125"/>
            <text:p text:style-name="P126">Mūz. skolot. K. Dazarte</text:p>
          </table:table-cell>
        </table:table-row>
        <table:table-row table:style-name="TableRow127">
          <table:table-cell table:style-name="TableCell128">
            <text:p text:style-name="P129">Novembris</text:p>
          </table:table-cell>
          <table:table-cell table:style-name="TableCell130">
            <text:p text:style-name="P131">“Mārtiņdiena klāt”</text:p>
            <text:p text:style-name="P132"><text:s/>Lāčplēša dienas atzīmēšana grupās</text:p>
            <text:p text:style-name="P133">Latvijas valsts dzimšanas<text:s/>diena</text:p>
          </table:table-cell>
          <table:table-cell table:style-name="TableCell134">
            <text:p text:style-name="P135">Skolotāju savstarpējā sadarbība- nodarbību vērošana</text:p>
            <text:p text:style-name="P136">Konsultācijas jaunajiem pedagogiem</text:p>
            <text:p text:style-name="P137">Kursi skolotājiem.</text:p>
            <text:p text:style-name="P138">BDDB seminārs<text:s/><text:soft-page-break/>”Atbilstošas vides veidošana PII bērniem ar traumatisku pieredzi”</text:p>
          </table:table-cell>
          <table:table-cell table:style-name="TableCell139">
            <text:p text:style-name="P140">Vecāku iesaistīšana Mārtiņu dienas organizēšanā</text:p>
            <text:p text:style-name="P141">Vecāku iesaiste<text:s/>– latvijas dzimšanas dienas atzīmēšanā ( svecītes)</text:p>
            <text:p text:style-name="P142">Vecāku sapulce<text:s/><text:soft-page-break/>skolas sagatavošanas grupām – tikšanās ar skolu pārstāvjiem</text:p>
            <text:p text:style-name="P143"/>
          </table:table-cell>
          <table:table-cell table:style-name="TableCell144">
            <text:p text:style-name="P145">“Labsajūtas mērījumi” ( e-platformā “BDDB” ietvaros<text:s/></text:p>
            <text:p text:style-name="P146"/>
          </table:table-cell>
          <table:table-cell table:style-name="TableCell147">
            <text:p text:style-name="P148">R. Ziemele / J. Krūmiņa</text:p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Decembris</text:p>
          </table:table-cell>
          <table:table-cell table:style-name="TableCell157">
            <text:p text:style-name="P158">Ziemassvētku pasākumi grupās</text:p>
            <text:p text:style-name="P159">Rūķu<text:s/>gājiens</text:p>
            <text:p text:style-name="P160">Labdarības pasākumi</text:p>
          </table:table-cell>
          <table:table-cell table:style-name="TableCell161">
            <text:p text:style-name="P162">1.semestra bērnu mācību sasniegumu izvērtēšna</text:p>
            <text:p text:style-name="P163">Atbalsta komandas sanāksme</text:p>
            <text:p text:style-name="P164">Kursi skolotājiem. Savstarpēja dalīšanās pieredzē ( svētku pasākumu vērošana)</text:p>
            <text:p text:style-name="P165">Edurio aptauja par labbūtību</text:p>
            <text:p text:style-name="P166"/>
            <text:p text:style-name="P167"/>
          </table:table-cell>
          <table:table-cell table:style-name="TableCell168">
            <text:p text:style-name="P169">Vecāku radošās darbnīcas</text:p>
            <text:p text:style-name="P170">Iesaiste labdarības pasākumos- iesaiste patversmes dzīvnieku barības sarūpēšanā<text:s/></text:p>
            <text:p text:style-name="P171">Edurio aptauja par bērnu labbūtību iestādē.</text:p>
          </table:table-cell>
          <table:table-cell table:style-name="TableCell172">
            <text:p text:style-name="P173">Labdarības pasākumi</text:p>
            <text:p text:style-name="P174">Pensionēto darbinieku sveikšana Ziemassvētkos</text:p>
            <text:p text:style-name="P175">Pasākums darbiniekiem</text:p>
            <text:p text:style-name="P176">Iestādes dekorēšana Ziemassvētkiem</text:p>
            <text:p text:style-name="P177">Ziemassvētku meistardarbnīcas<text:s/>darbiniekiem sadarbībā ar Kuldīgas tehnoloģiju un tūrisma tehnikumu</text:p>
            <text:p text:style-name="P178">Ziemassvētku pasākums darbiniekiem</text:p>
          </table:table-cell>
          <table:table-cell table:style-name="TableCell179">
            <text:p text:style-name="P180">J. Krūmiņa/</text:p>
            <text:p text:style-name="P181">Grupu skolotājas</text:p>
          </table:table-cell>
        </table:table-row>
        <table:table-row table:style-name="TableRow182">
          <table:table-cell table:style-name="TableCell183">
            <text:p text:style-name="P184">Janvāris</text:p>
          </table:table-cell>
          <table:table-cell table:style-name="TableCell185">
            <text:p text:style-name="P186">Sporta aktivitātes “Ziemas prieki”</text:p>
            <text:p text:style-name="P187"><text:s/>Bērnu <text:s/>ballītes pa grupām.</text:p>
            <text:p text:style-name="P188"><text:s/>Iestādes dzimšanas dienas atzīmēšana</text:p>
            <text:p text:style-name="P189"/>
          </table:table-cell>
          <table:table-cell table:style-name="TableCell190">
            <text:p text:style-name="P191">Pedagoģiskā<text:s/>sēde-darba analīze par 1.mācību gada pusgadu.</text:p>
            <text:p text:style-name="P192">Skolotāju savstarējā sadarbība, mācību darba plānošana</text:p>
            <text:soft-page-break/>
            <text:p text:style-name="P193">BDDB komandas tikšanās ar pedagogiem, izvērtējot vienoto uzvedības noteikumu pielietošnas atgriezeniskā saite</text:p>
          </table:table-cell>
          <table:table-cell table:style-name="TableCell194">
            <text:p text:style-name="P195">Vecāku informēšana par bērnu mācību sasniegumiem</text:p>
            <text:p text:style-name="P196">Atbalsta personāla konsultācijas vecākiem</text:p>
          </table:table-cell>
          <table:table-cell table:style-name="TableCell197">
            <text:p text:style-name="P198">Starptautiskā paldies diena</text:p>
            <text:p text:style-name="P199">Greizo zeķu diena</text:p>
            <text:p text:style-name="P200">Vecvecāku pēcpusdiena</text:p>
          </table:table-cell>
          <table:table-cell table:style-name="TableCell201">
            <text:p text:style-name="P202"><text:s/>R. Ziemele/</text:p>
            <text:p text:style-name="P203">Sporta skolotāja I. Skurule</text:p>
            <text:p text:style-name="P204">6-gadnieku grupu skolotājas<text:s/></text:p>
          </table:table-cell>
        </table:table-row>
        <text:soft-page-break/>
        <table:table-row table:style-name="TableRow205">
          <table:table-cell table:style-name="TableCell206">
            <text:p text:style-name="P207">Februāris</text:p>
          </table:table-cell>
          <table:table-cell table:style-name="TableCell208">
            <text:p text:style-name="P209">Draudzība grupā vai starp grupām “Kā mēs varam iepriecināt<text:s/>draugus”</text:p>
            <text:p text:style-name="P210">Meteņi</text:p>
          </table:table-cell>
          <table:table-cell table:style-name="TableCell211">
            <text:p text:style-name="P212">Skolotāju savstarpējā sadarbība (plānošana, vides iekārtojuma vērošana )</text:p>
            <text:p text:style-name="P213">Atbalsta personāla sanaksme</text:p>
            <text:p text:style-name="P214">Kursi skolotājiem</text:p>
          </table:table-cell>
          <table:table-cell table:style-name="TableCell215">
            <text:p text:style-name="P216">Atvērto durvju dienas vecākiem</text:p>
          </table:table-cell>
          <table:table-cell table:style-name="TableCell217">
            <text:p text:style-name="P218">Tikumu izkopšana caur literāriem darbiem</text:p>
            <text:p text:style-name="P219"><text:s/>“Draugu ballīte”</text:p>
            <text:p text:style-name="P220"/>
          </table:table-cell>
          <table:table-cell table:style-name="TableCell221">
            <text:p text:style-name="P222">J. Krūmiņa/</text:p>
            <text:p text:style-name="P223">Mūzikas skolotājas<text:s/>S. Vēvere, K. Dazarte</text:p>
          </table:table-cell>
        </table:table-row>
        <table:table-row table:style-name="TableRow224">
          <table:table-cell table:style-name="TableCell225">
            <text:p text:style-name="P226">Marts</text:p>
          </table:table-cell>
          <table:table-cell table:style-name="TableCell227">
            <text:p text:style-name="P228">“Teātris mums”<text:s/></text:p>
            <text:p text:style-name="P229"/>
          </table:table-cell>
          <table:table-cell table:style-name="TableCell230">
            <text:p text:style-name="P231">Karjeras nedēļa – iepazīšanās ar dažādām profesijām</text:p>
            <text:p text:style-name="P232">BDDB seminārs –nodarbība tiešsaistē</text:p>
          </table:table-cell>
          <table:table-cell table:style-name="TableCell233">
            <text:p text:style-name="P234">Atvērto durvju dienas vecākiem</text:p>
            <text:p text:style-name="P235">Iesaistīt vecākus karjeras nedēļas pasākumos.</text:p>
          </table:table-cell>
          <table:table-cell table:style-name="TableCell236">
            <text:p text:style-name="P237"><text:s text:c="2"/>“Dzīvosim veselīgi”</text:p>
            <text:p text:style-name="P238">Garšaugu audzēšana<text:s/>grupās</text:p>
            <text:p text:style-name="P239"><text:s/>Tikšanās ar rakstniekiem <text:s text:c="2"/>Eiropas autoru dienas ietvaros<text:s/></text:p>
          </table:table-cell>
          <table:table-cell table:style-name="TableCell240">
            <text:p text:style-name="P241">J. Krūmiņa/<text:s/></text:p>
            <text:p text:style-name="P242">Grupu skolotājas, mūzikas sk. K. Dazarte</text:p>
          </table:table-cell>
        </table:table-row>
        <table:table-row table:style-name="TableRow243">
          <table:table-cell table:style-name="TableCell244">
            <text:p text:style-name="P245">Aprīlis</text:p>
          </table:table-cell>
          <table:table-cell table:style-name="TableCell246">
            <text:p text:style-name="P247">“Lieldienu pasākums”</text:p>
            <text:p text:style-name="P248">Starptautiskā sporta diena</text:p>
            <text:p text:style-name="P249">Zemes diena</text:p>
            <text:p text:style-name="P250">Pasaules grāmatu diena</text:p>
          </table:table-cell>
          <table:table-cell table:style-name="TableCell251">
            <text:p text:style-name="P252">Projekta “BDDB” analīze, turpmākie uzdevumi</text:p>
            <text:p text:style-name="P253">Edurio aptauja</text:p>
            <text:p text:style-name="P254">Skolotāju gatavoto metodisko mācību materiālu izstāde</text:p>
            <text:soft-page-break/>
            <text:p text:style-name="P255">Pedagogu profesionālās kvalitātes pakāpju izvērtēšana</text:p>
            <text:p text:style-name="P256"/>
          </table:table-cell>
          <table:table-cell table:style-name="TableCell257">
            <text:p text:style-name="P258">Skolas sagatavošanas grupu vecāku sapulces</text:p>
            <text:p text:style-name="P259">Edurio aptauja vecākiem</text:p>
            <text:p text:style-name="P260"/>
          </table:table-cell>
          <table:table-cell table:style-name="TableCell261">
            <text:p text:style-name="P262">Pavasara sējas darbi –stādu audzēšana teritorijas apstādījumiem</text:p>
            <text:p text:style-name="P263">Starptautiskā sporta diena</text:p>
            <text:p text:style-name="P264"/>
          </table:table-cell>
          <table:table-cell table:style-name="TableCell265">
            <text:p text:style-name="P266">J.Krūmiņa/</text:p>
            <text:p text:style-name="P267">Mūz. sk. S. Vēvere, K. Dazarte</text:p>
            <text:p text:style-name="P268"/>
            <text:p text:style-name="P269">Sporta skolotāja I. Skurule</text:p>
          </table:table-cell>
        </table:table-row>
        <text:soft-page-break/>
        <table:table-row table:style-name="TableRow270">
          <table:table-cell table:style-name="TableCell271">
            <text:p text:style-name="P272">Maijs</text:p>
          </table:table-cell>
          <table:table-cell table:style-name="TableCell273">
            <text:p text:style-name="P274">Ģimeņu diena</text:p>
            <text:p text:style-name="P275">Izlaidumi</text:p>
            <text:p text:style-name="P276"><text:s/>Mācību gada noslēguma pasākums darbiniekiem</text:p>
          </table:table-cell>
          <table:table-cell table:style-name="TableCell277">
            <text:p text:style-name="P278">2. semestra mācību sasniegumu izvērtēšana</text:p>
            <text:p text:style-name="P279">Skolotāju pašvērtējumi</text:p>
          </table:table-cell>
          <table:table-cell table:style-name="TableCell280">
            <text:p text:style-name="P281">Vecāku<text:s/>iesaistīšana rotaļlaukumu un sporta laukuma labiekārtošanā</text:p>
            <text:p text:style-name="P282">Vecāku informēšana par bērnu mācību sasniegumiem mācību gadu nobeidzot</text:p>
          </table:table-cell>
          <table:table-cell table:style-name="TableCell283">
            <text:p text:style-name="P284">Rotaļlaukumu un nojumju sakopšanas un labiekārtošanas darbi kopā ar bērniem</text:p>
            <text:p text:style-name="P285">Sporta pasākums “Jautrie starti”</text:p>
            <text:p text:style-name="P286">5-6 gadīgo bērnu<text:s/>mācību ekskursijas.</text:p>
          </table:table-cell>
          <table:table-cell table:style-name="TableCell287">
            <text:p text:style-name="P288">R. Ziemele/</text:p>
            <text:p text:style-name="P289">Grupu skolotājas</text:p>
          </table:table-cell>
        </table:table-row>
        <table:table-row table:style-name="TableRow290">
          <table:table-cell table:style-name="TableCell291">
            <text:p text:style-name="P292">Jūnijs</text:p>
          </table:table-cell>
          <table:table-cell table:style-name="TableCell293">
            <text:p text:style-name="P294">Vasaras saulgrieži –Līgo svētki</text:p>
          </table:table-cell>
          <table:table-cell table:style-name="TableCell295">
            <text:p text:style-name="P296">Darbinieku instruēšana par drošības pasākumiem rotaļlaukumos un ārpus iestādes teritorijas<text:s/></text:p>
          </table:table-cell>
          <table:table-cell table:style-name="TableCell297">
            <text:p text:style-name="P298">Vecāku informēšanu par drošības pasākumiem, norūdīšanās procedūrām ( basām<text:s/>kājā, ūdens rotaļām)</text:p>
            <text:p text:style-name="P299"><text:s text:c="2"/>Jauno vecāku sapulce</text:p>
            <text:p text:style-name="P300"/>
          </table:table-cell>
          <table:table-cell table:style-name="TableCell301">
            <text:p text:style-name="P302">Veselīgas aktivitātes iestādes teritorijā – sajūtu taka, ūdens spēles u.c.</text:p>
          </table:table-cell>
          <table:table-cell table:style-name="TableCell303">
            <text:p text:style-name="P304">R. Ziemele/</text:p>
            <text:p text:style-name="P305">Grupu skolotājas</text:p>
          </table:table-cell>
        </table:table-row>
        <table:table-row table:style-name="TableRow306">
          <table:table-cell table:style-name="TableCell307">
            <text:p text:style-name="P308">Jūlij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Pārrunas ar darbiniekiem par bērnu drošību rotaļlaukumos un ārpus iestādes teritorijas<text:s/></text:p>
          </table:table-cell>
          <table:table-cell table:style-name="TableCell313">
            <text:p text:style-name="P314">Vecāku<text:s/>informēšanu par drošības pasākumiem, norūdīšanās procedūrām ( basām kājā, ūdens rotaļām)</text:p>
            <text:soft-page-break/>
            <text:p text:style-name="P315"><text:s text:c="2"/>Jauno vecāku sapulce</text:p>
            <text:p text:style-name="P316"/>
          </table:table-cell>
          <table:table-cell table:style-name="TableCell317">
            <text:p text:style-name="P318">Veselīgas aktivitātes iestādes teritorijā – sajūtu taka, ūdens spēles u.c.</text:p>
          </table:table-cell>
          <table:table-cell table:style-name="TableCell319">
            <text:p text:style-name="P320">J. Krūmiņa/</text:p>
            <text:p text:style-name="P321">Grupu skolotājas</text:p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August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Gatavošanās jaunajam mācību<text:s/>gadam – telpu iekārtošana, materiāli tehniskās bāzes nodrošināšanas Iestādes darba izvērtējums</text:p>
          </table:table-cell>
          <table:table-cell table:style-name="TableCell330">
            <text:p text:style-name="P331">Jauno bērnu un vecāku iepazīšanās dienas grupās</text:p>
          </table:table-cell>
          <table:table-cell table:style-name="TableCell332">
            <text:p text:style-name="P333">Veselīgas aktivitātes iestādes teritorijā – sajūtu taka, ūdens spēles u.c.</text:p>
          </table:table-cell>
          <table:table-cell table:style-name="TableCell334">
            <text:p text:style-name="P335">R. Ziemele/</text:p>
            <text:p text:style-name="P336">Grupu skolotājas</text:p>
          </table:table-cell>
        </table:table-row>
      </table:table>
      <text:p text:style-name="P337"/>
      <text:p text:style-name="P338">Vadītāja<text:s text:c="109"/>R. Ziemel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</meta:initial-creator>
    <dc:creator>Ruta</dc:creator>
    <meta:creation-date>2024-11-22T08:33:00Z</meta:creation-date>
    <dc:date>2025-03-31T11:39:00Z</dc:date>
    <meta:print-date>2024-11-22T09:16:00Z</meta:print-date>
    <meta:template xlink:href="Normal.dotm" xlink:type="simple"/>
    <meta:editing-cycles>4</meta:editing-cycles>
    <meta:editing-duration>PT7080S</meta:editing-duration>
    <meta:document-statistic meta:page-count="7" meta:paragraph-count="16" meta:word-count="5386" meta:character-count="8441" meta:row-count="25" meta:non-whitespace-character-count="3071"/>
  </office:meta>
</office:document-meta>
</file>