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E0000025842CC6C720440AF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9" style:family="table">
      <style:table-properties style:width="28.633cm" fo:margin-left="-1.413cm" table:align="left" style:writing-mode="lr-tb"/>
    </style:style>
    <style:style style:name="Tabula9.A" style:family="table-column">
      <style:table-column-properties style:column-width="5.322cm"/>
    </style:style>
    <style:style style:name="Tabula9.B" style:family="table-column">
      <style:table-column-properties style:column-width="6.025cm"/>
    </style:style>
    <style:style style:name="Tabula9.C" style:family="table-column">
      <style:table-column-properties style:column-width="5.881cm"/>
    </style:style>
    <style:style style:name="Tabula9.D" style:family="table-column">
      <style:table-column-properties style:column-width="5.496cm"/>
    </style:style>
    <style:style style:name="Tabula9.E" style:family="table-column">
      <style:table-column-properties style:column-width="5.909cm"/>
    </style:style>
    <style:style style:name="Tabu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9.E1" style:family="table-cell">
      <style:table-cell-properties fo:padding="0.097cm" fo:border="0.05pt solid #000000"/>
    </style:style>
    <style:style style:name="Tabula9.A2" style:family="table-cell">
      <style:table-cell-properties fo:padding="0.097cm" fo:border-left="0.05pt solid #000000" fo:border-right="none" fo:border-top="none" fo:border-bottom="0.05pt solid #000000"/>
    </style:style>
    <style:style style:name="Tabula9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arasts">
      <style:paragraph-properties fo:line-height="100%" fo:text-align="center" style:justify-single-word="false"/>
      <style:text-properties fo:font-size="12pt" fo:font-weight="normal" officeooo:paragraph-rsid="001e8315" style:font-size-asian="12pt" style:font-weight-asian="normal" style:font-size-complex="12pt" style:font-weight-complex="normal"/>
    </style:style>
    <style:style style:name="P2" style:family="paragraph" style:parent-style-name="Parasts">
      <style:paragraph-properties fo:line-height="115%" fo:text-align="justify" style:justify-single-word="false"/>
      <style:text-properties officeooo:paragraph-rsid="002aade6"/>
    </style:style>
    <style:style style:name="P3" style:family="paragraph" style:parent-style-name="Parasts">
      <style:paragraph-properties fo:line-height="115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9e072" officeooo:paragraph-rsid="002cfcac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top="0cm" fo:margin-bottom="0.265cm" loext:contextual-spacing="false" fo:line-height="100%" fo:text-align="center" style:justify-single-word="false" fo:orphans="2" fo:widows="2"/>
      <style:text-properties fo:font-size="12pt" officeooo:paragraph-rsid="001e8315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9e072" officeooo:paragraph-rsid="001e8315" style:font-name-asian="Times New Roman1" style:font-size-asian="13pt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9e072" officeooo:paragraph-rsid="00248bd3" style:font-name-asian="Times New Roman1" style:font-size-asian="13pt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e8315" officeooo:paragraph-rsid="00248bd3" style:font-name-asian="Times New Roman1" style:font-size-asian="13pt" style:font-weight-asian="bold" style:font-name-complex="Times New Roman1" style:font-size-complex="13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e8315" officeooo:paragraph-rsid="001e8315" style:font-name-asian="Times New Roman1" style:font-size-asian="13pt" style:font-weight-asian="bold" style:font-name-complex="Times New Roman1" style:font-size-complex="13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e8315" officeooo:paragraph-rsid="002aade6" style:font-name-asian="Times New Roman1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1e8315" style:font-name-asian="Times New Roman1" style:font-size-asian="13pt" style:font-weight-asian="bold" style:font-name-complex="Times New Roman1" style:font-size-complex="13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2aade6" style:font-name-asian="Times New Roman1" style:font-size-asian="13pt" style:font-weight-asian="bold" style:font-name-complex="Times New Roman1" style:font-size-complex="13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8ef56" officeooo:paragraph-rsid="0028ef56" style:font-name-asian="Times New Roman1" style:font-size-asian="13pt" style:font-weight-asian="bold" style:font-name-complex="Times New Roman1" style:font-size-complex="13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8ef56" officeooo:paragraph-rsid="002aade6" style:font-name-asian="Times New Roman1" style:font-size-asian="13pt" style:font-weight-asian="bold" style:font-name-complex="Times New Roman1" style:font-size-complex="13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2d781" officeooo:paragraph-rsid="001e8315" style:font-name-asian="Times New Roman1" style:font-size-asian="13pt" style:font-weight-asian="bold" style:font-name-complex="Times New Roman1" style:font-size-complex="13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2d781" officeooo:paragraph-rsid="00248bd3" style:font-name-asian="Times New Roman1" style:font-size-asian="13pt" style:font-weight-asian="bold" style:font-name-complex="Times New Roman1" style:font-size-complex="13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22d781" officeooo:paragraph-rsid="00248bd3" style:font-name-asian="Times New Roman1" style:font-size-asian="13pt" style:font-weight-asian="bold" style:font-name-complex="Times New Roman1" style:font-size-complex="13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39783" officeooo:paragraph-rsid="001e8315" style:font-name-asian="Times New Roman1" style:font-size-asian="13pt" style:font-weight-asian="bold" style:font-name-complex="Times New Roman1" style:font-size-complex="13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48bd3" officeooo:paragraph-rsid="00248bd3" style:font-name-asian="Times New Roman1" style:font-size-asian="13pt" style:font-weight-asian="bold" style:font-name-complex="Times New Roman1" style:font-size-complex="13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248bd3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ed1c24" style:font-name="Arial" fo:font-size="13pt" fo:font-weight="bold" officeooo:rsid="002aade6" officeooo:paragraph-rsid="002aade6" style:font-name-asian="Times New Roman1" style:font-size-asian="13pt" style:font-weight-asian="bold" style:font-name-complex="Times New Roman1" style:font-size-complex="13pt" style:font-weight-complex="bold"/>
    </style:style>
    <style:style style:name="P21" style:family="paragraph" style:parent-style-name="Table_20_Contents">
      <style:paragraph-properties fo:line-height="100%" fo:text-align="start" style:justify-single-word="false"/>
      <style:text-properties style:font-name="Arial" fo:font-size="13pt" fo:font-weight="bold" officeooo:rsid="004ffbbc" officeooo:paragraph-rsid="001e8315" style:font-name-asian="Times New Roman1" style:font-size-asian="13pt" style:font-weight-asian="bold" style:font-name-complex="Times New Roman1" style:font-size-complex="13pt" style:font-weight-complex="bold"/>
    </style:style>
    <style:style style:name="P22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5f613" officeooo:paragraph-rsid="0025f613" style:font-name-asian="Times New Roman1" style:font-size-asian="13pt" style:font-weight-asian="bold" style:font-name-complex="Times New Roman1" style:font-size-complex="13pt" style:font-weight-complex="bold"/>
    </style:style>
    <style:style style:name="P23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1e8315" style:font-name-asian="Times New Roman1" style:font-size-asian="13pt" style:font-weight-asian="bold" style:font-name-complex="Times New Roman1" style:font-size-complex="13pt" style:font-weight-complex="bold"/>
    </style:style>
    <style:style style:name="P24" style:family="paragraph" style:parent-style-name="Standard" style:list-style-name="L3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2aade6" style:font-name-asian="Times New Roman1" style:font-size-asian="13pt" style:font-weight-asian="bold" style:font-name-complex="Times New Roman1" style:font-size-complex="13pt" style:font-weight-complex="bold"/>
    </style:style>
    <style:style style:name="P25" style:family="paragraph" style:parent-style-name="Standard" style:list-style-name="L5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1e8315" style:font-name-asian="Times New Roman1" style:font-size-asian="13pt" style:font-weight-asian="bold" style:font-name-complex="Times New Roman1" style:font-size-complex="13pt" style:font-weight-complex="bold"/>
    </style:style>
    <style:style style:name="P26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aade6" officeooo:paragraph-rsid="002aade6" style:font-name-asian="Times New Roman1" style:font-size-asian="13pt" style:font-weight-asian="bold" style:font-name-complex="Times New Roman1" style:font-size-complex="13pt" style:font-weight-complex="bold"/>
    </style:style>
    <style:style style:name="P27" style:family="paragraph" style:parent-style-name="Standard" style:list-style-name="L4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e8315" officeooo:paragraph-rsid="00255917" style:font-name-asian="Times New Roman1" style:font-size-asian="13pt" style:font-weight-asian="bold" style:font-name-complex="Times New Roman1" style:font-size-complex="13pt" style:font-weight-complex="bold"/>
    </style:style>
    <style:style style:name="P28" style:family="paragraph" style:parent-style-name="Standard" style:list-style-name="L7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e8315" officeooo:paragraph-rsid="0028ef56" style:font-name-asian="Times New Roman1" style:font-size-asian="13pt" style:font-weight-asian="bold" style:font-name-complex="Times New Roman1" style:font-size-complex="13pt" style:font-weight-complex="bold"/>
    </style:style>
    <style:style style:name="P29" style:family="paragraph" style:parent-style-name="Standard" style:list-style-name="L7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e8315" officeooo:paragraph-rsid="001e8315" style:font-name-asian="Times New Roman1" style:font-size-asian="13pt" style:font-weight-asian="bold" style:font-name-complex="Times New Roman1" style:font-size-complex="13pt" style:font-weight-complex="bold"/>
    </style:style>
    <style:style style:name="P30" style:family="paragraph" style:parent-style-name="Standard" style:list-style-name="L7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e8315" officeooo:paragraph-rsid="0025f613" style:font-name-asian="Times New Roman1" style:font-size-asian="13pt" style:font-weight-asian="bold" style:font-name-complex="Times New Roman1" style:font-size-complex="13pt" style:font-weight-complex="bold"/>
    </style:style>
    <style:style style:name="P31" style:family="paragraph" style:parent-style-name="Standard" style:list-style-name="L6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8ef56" officeooo:paragraph-rsid="0028ef56" style:font-name-asian="Times New Roman1" style:font-size-asian="13pt" style:font-weight-asian="bold" style:font-name-complex="Times New Roman1" style:font-size-complex="13pt" style:font-weight-complex="bold"/>
    </style:style>
    <style:style style:name="P32" style:family="paragraph" style:parent-style-name="Standard" style:list-style-name="L8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8ef56" officeooo:paragraph-rsid="0028ef56" style:font-name-asian="Times New Roman1" style:font-size-asian="13pt" style:font-weight-asian="bold" style:font-name-complex="Times New Roman1" style:font-size-complex="13pt" style:font-weight-complex="bold"/>
    </style:style>
    <style:style style:name="P33" style:family="paragraph" style:parent-style-name="Standard" style:list-style-name="L8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8ef56" officeooo:paragraph-rsid="002aade6" style:font-name-asian="Times New Roman1" style:font-size-asian="13pt" style:font-weight-asian="bold" style:font-name-complex="Times New Roman1" style:font-size-complex="13pt" style:font-weight-complex="bold"/>
    </style:style>
    <style:style style:name="P34" style:family="paragraph" style:parent-style-name="Standard" style:list-style-name="L9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8ef56" officeooo:paragraph-rsid="0028ef56" style:font-name-asian="Times New Roman1" style:font-size-asian="13pt" style:font-weight-asian="bold" style:font-name-complex="Times New Roman1" style:font-size-complex="13pt" style:font-weight-complex="bold"/>
    </style:style>
    <style:style style:name="P35" style:family="paragraph" style:parent-style-name="Standard" style:list-style-name="L9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8ef56" officeooo:paragraph-rsid="002aade6" style:font-name-asian="Times New Roman1" style:font-size-asian="13pt" style:font-weight-asian="bold" style:font-name-complex="Times New Roman1" style:font-size-complex="13pt" style:font-weight-complex="bold"/>
    </style:style>
    <style:style style:name="P36" style:family="paragraph" style:parent-style-name="Standard" style:list-style-name="L8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2d781" officeooo:paragraph-rsid="001e8315" style:font-name-asian="Times New Roman1" style:font-size-asian="13pt" style:font-weight-asian="bold" style:font-name-complex="Times New Roman1" style:font-size-complex="13pt" style:font-weight-complex="bold"/>
    </style:style>
    <style:style style:name="P37" style:family="paragraph" style:parent-style-name="Standard" style:list-style-name="L10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2d781" officeooo:paragraph-rsid="00248bd3" style:font-name-asian="Times New Roman1" style:font-size-asian="13pt" style:font-weight-asian="bold" style:font-name-complex="Times New Roman1" style:font-size-complex="13pt" style:font-weight-complex="bold"/>
    </style:style>
    <style:style style:name="P38" style:family="paragraph" style:parent-style-name="Standard" style:list-style-name="L9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39783" officeooo:paragraph-rsid="001e8315" style:font-name-asian="Times New Roman1" style:font-size-asian="13pt" style:font-weight-asian="bold" style:font-name-complex="Times New Roman1" style:font-size-complex="13pt" style:font-weight-complex="bold"/>
    </style:style>
    <style:style style:name="P39" style:family="paragraph" style:parent-style-name="Standard" style:list-style-name="L9">
      <style:paragraph-properties fo:margin-top="0cm" fo:margin-bottom="0cm" loext:contextual-spacing="false" fo:line-height="100%" fo:text-align="start" style:justify-single-word="false"/>
      <style:text-properties fo:color="#ed1c24" style:font-name="Arial" fo:font-size="13pt" fo:font-weight="bold" officeooo:rsid="002aade6" officeooo:paragraph-rsid="002aade6" style:font-name-asian="Times New Roman1" style:font-size-asian="13pt" style:font-weight-asian="bold" style:font-name-complex="Times New Roman1" style:font-size-complex="13pt" style:font-weight-complex="bold"/>
    </style:style>
    <style:style style:name="P40" style:family="paragraph" style:parent-style-name="Parasts" style:list-style-name="L11">
      <style:paragraph-properties fo:line-height="115%" fo:text-align="justify" style:justify-single-word="false"/>
      <style:text-properties officeooo:paragraph-rsid="002aade6"/>
    </style:style>
    <style:style style:name="P41" style:family="paragraph" style:parent-style-name="Parasts" style:list-style-name="L12">
      <style:paragraph-properties fo:line-height="115%" fo:text-align="justify" style:justify-single-word="false"/>
      <style:text-properties officeooo:paragraph-rsid="002aade6"/>
    </style:style>
    <style:style style:name="P42" style:family="paragraph" style:parent-style-name="Parasts" style:list-style-name="L13">
      <style:paragraph-properties fo:line-height="115%" fo:text-align="justify" style:justify-single-word="false"/>
      <style:text-properties officeooo:paragraph-rsid="002aade6"/>
    </style:style>
    <style:style style:name="P43" style:family="paragraph" style:parent-style-name="Parasts" style:list-style-name="L14">
      <style:paragraph-properties fo:line-height="115%" fo:text-align="justify" style:justify-single-word="false"/>
      <style:text-properties officeooo:paragraph-rsid="002aade6"/>
    </style:style>
    <style:style style:name="P44" style:family="paragraph" style:parent-style-name="Parasts" style:list-style-name="L15">
      <style:paragraph-properties fo:line-height="115%" fo:text-align="justify" style:justify-single-word="false"/>
      <style:text-properties officeooo:paragraph-rsid="002aade6"/>
    </style:style>
    <style:style style:name="P45" style:family="paragraph" style:parent-style-name="Parasts" style:list-style-name="L16">
      <style:paragraph-properties fo:line-height="115%" fo:text-align="justify" style:justify-single-word="false"/>
      <style:text-properties officeooo:paragraph-rsid="002aade6"/>
    </style:style>
    <style:style style:name="P46" style:family="paragraph" style:parent-style-name="Parasts" style:list-style-name="L17">
      <style:paragraph-properties fo:line-height="115%" fo:text-align="justify" style:justify-single-word="false"/>
      <style:text-properties fo:font-size="12pt" officeooo:paragraph-rsid="002aade6" style:font-size-asian="12pt" style:font-size-complex="12pt"/>
    </style:style>
    <style:style style:name="T1" style:family="text">
      <style:text-properties fo:font-variant="normal" fo:text-transform="none" fo:color="#000000" style:font-name="Arial" fo:font-size="13pt" fo:letter-spacing="normal" fo:font-style="normal" fo:font-weight="bold" officeooo:rsid="00189dc7" style:font-size-asian="13pt" style:font-weight-asian="bold" style:font-size-complex="13pt" style:font-weight-complex="bold"/>
    </style:style>
    <style:style style:name="T2" style:family="text">
      <style:text-properties fo:font-variant="normal" fo:text-transform="none" fo:color="#000000" style:font-name="Arial" fo:font-size="13pt" fo:letter-spacing="normal" fo:font-style="normal" fo:font-weight="bold" officeooo:rsid="000e7efb" style:font-size-asian="13pt" style:font-weight-asian="bold" style:font-size-complex="13pt" style:font-weight-complex="bold"/>
    </style:style>
    <style:style style:name="T3" style:family="text">
      <style:text-properties fo:font-variant="normal" fo:text-transform="none" fo:color="#000000" style:font-name="Arial" fo:font-size="13pt" fo:letter-spacing="normal" fo:font-style="normal" fo:font-weight="bold" officeooo:rsid="0028ef56" style:font-size-asian="13pt" style:font-weight-asian="bold" style:font-size-complex="13pt" style:font-weight-complex="bold"/>
    </style:style>
    <style:style style:name="T4" style:family="text">
      <style:text-properties fo:font-variant="normal" fo:text-transform="none" fo:color="#000000" style:font-name="Arial" fo:letter-spacing="normal" fo:font-style="normal" fo:font-weight="bold" officeooo:rsid="00189dc7" style:font-weight-asian="bold" style:font-weight-complex="bold"/>
    </style:style>
    <style:style style:name="T5" style:family="text">
      <style:text-properties fo:font-variant="normal" fo:text-transform="none" fo:color="#000000" style:font-name="Arial" fo:letter-spacing="normal" fo:font-style="normal" fo:font-weight="bold" officeooo:rsid="000e7efb" style:font-weight-asian="bold" style:font-weight-complex="bold"/>
    </style:style>
    <style:style style:name="T6" style:family="text">
      <style:text-properties fo:font-variant="normal" fo:text-transform="none" fo:color="#000000" style:font-name="Arial" fo:letter-spacing="normal" fo:font-style="normal" fo:font-weight="bold" officeooo:rsid="0028ef56" style:font-weight-asian="bold" style:font-weight-complex="bold"/>
    </style:style>
    <style:style style:name="T7" style:family="text">
      <style:text-properties fo:font-variant="normal" fo:text-transform="none" fo:color="#000000" style:font-name="Arial" fo:font-size="16pt" fo:letter-spacing="normal" fo:font-style="normal" fo:font-weight="bold" officeooo:rsid="00189dc7" style:font-size-asian="16pt" style:font-weight-asian="bold" style:font-size-complex="16pt" style:font-weight-complex="bold"/>
    </style:style>
    <style:style style:name="T8" style:family="text">
      <style:text-properties fo:font-variant="normal" fo:text-transform="none" fo:color="#000000" style:font-name="Arial" fo:font-size="16pt" fo:letter-spacing="normal" fo:font-style="normal" fo:font-weight="bold" officeooo:rsid="000e7efb" style:font-size-asian="16pt" style:font-weight-asian="bold" style:font-size-complex="16pt" style:font-weight-complex="bold"/>
    </style:style>
    <style:style style:name="T9" style:family="text">
      <style:text-properties fo:font-variant="normal" fo:text-transform="none" fo:color="#000000" style:font-name="Arial" fo:font-size="16pt" fo:letter-spacing="normal" fo:font-style="normal" fo:font-weight="bold" officeooo:rsid="0028ef56" style:font-size-asian="16pt" style:font-weight-asian="bold" style:font-size-complex="16pt" style:font-weight-complex="bold"/>
    </style:style>
    <style:style style:name="T10" style:family="text">
      <style:text-properties officeooo:rsid="00248bd3"/>
    </style:style>
    <style:style style:name="T11" style:family="text">
      <style:text-properties officeooo:rsid="00248bd3" style:font-name-asian="Times New Roman1" style:font-name-complex="Times New Roman1"/>
    </style:style>
    <style:style style:name="T12" style:family="text">
      <style:text-properties officeooo:rsid="0029e072" style:font-name-asian="Times New Roman1" style:font-name-complex="Times New Roman1"/>
    </style:style>
    <style:style style:name="T13" style:family="text">
      <style:text-properties officeooo:rsid="00255917" style:font-name-asian="Times New Roman1" style:font-name-complex="Times New Roman1"/>
    </style:style>
    <style:style style:name="T14" style:family="text">
      <style:text-properties officeooo:rsid="00255917"/>
    </style:style>
    <style:style style:name="T15" style:family="text">
      <style:text-properties officeooo:rsid="0028ef56"/>
    </style:style>
    <style:style style:name="T16" style:family="text">
      <style:text-properties style:font-name="Arial" fo:font-size="13pt" fo:font-weight="bold" officeooo:rsid="00107229" style:font-size-asian="13pt" style:font-weight-asian="bold" style:font-size-complex="13pt" style:font-weight-complex="bold"/>
    </style:style>
    <style:style style:name="T17" style:family="text">
      <style:text-properties style:font-name="Arial" fo:font-size="13pt" fo:font-weight="bold" officeooo:rsid="00152507" style:font-size-asian="13pt" style:font-weight-asian="bold" style:font-size-complex="13pt" style:font-weight-complex="bold"/>
    </style:style>
    <style:style style:name="T18" style:family="text">
      <style:text-properties style:font-name="Arial" fo:font-size="13pt" fo:font-weight="bold" officeooo:rsid="00130b31" style:font-size-asian="13pt" style:font-weight-asian="bold" style:font-size-complex="13pt" style:font-weight-complex="bold"/>
    </style:style>
    <style:style style:name="T19" style:family="text">
      <style:text-properties style:font-name="Arial" fo:font-size="13pt" fo:font-weight="bold" officeooo:rsid="00244101" style:font-size-asian="13pt" style:font-weight-asian="bold" style:font-size-complex="13pt" style:font-weight-complex="bold"/>
    </style:style>
    <style:style style:name="T20" style:family="text">
      <style:text-properties style:font-name="Arial" fo:font-size="13pt" fo:font-weight="bold" officeooo:rsid="002ec706" style:font-size-asian="13pt" style:font-weight-asian="bold" style:font-size-complex="13pt" style:font-weight-complex="bold"/>
    </style:style>
    <style:style style:name="T21" style:family="text">
      <style:text-properties style:font-name="Arial" fo:font-size="13pt" style:text-underline-style="solid" style:text-underline-width="auto" style:text-underline-color="font-color" fo:font-weight="bold" officeooo:rsid="00130b31" style:font-size-asian="13pt" style:font-weight-asian="bold" style:font-size-complex="13pt" style:font-weight-complex="bold"/>
    </style:style>
    <style:style style:name="T22" style:family="text">
      <style:text-properties style:font-name="Arial" fo:font-size="13pt" style:text-underline-style="solid" style:text-underline-width="auto" style:text-underline-color="font-color" fo:font-weight="bold" officeooo:rsid="00244101" style:font-size-asian="13pt" style:font-weight-asian="bold" style:font-size-complex="13pt" style:font-weight-complex="bold"/>
    </style:style>
    <style:style style:name="T23" style:family="text">
      <style:text-properties style:font-name="Arial" fo:font-size="13pt" style:text-underline-style="none" fo:font-weight="bold" officeooo:rsid="00130b31" style:font-size-asian="13pt" style:font-weight-asian="bold" style:font-size-complex="13pt" style:font-weight-complex="bold"/>
    </style:style>
    <style:style style:name="T24" style:family="text">
      <style:text-properties style:font-name="Arial" fo:font-size="13pt" style:text-underline-style="none" fo:font-weight="bold" officeooo:rsid="00244101" style:font-size-asian="13pt" style:font-weight-asian="bold" style:font-size-complex="13pt" style:font-weight-complex="bold"/>
    </style:style>
    <style:style style:name="T25" style:family="text">
      <style:text-properties style:font-name="Arial" fo:font-weight="bold" officeooo:rsid="00107229" style:font-weight-asian="bold" style:font-weight-complex="bold"/>
    </style:style>
    <style:style style:name="T26" style:family="text">
      <style:text-properties style:font-name="Arial" fo:font-weight="bold" officeooo:rsid="00152507" style:font-weight-asian="bold" style:font-weight-complex="bold"/>
    </style:style>
    <style:style style:name="T27" style:family="text">
      <style:text-properties style:font-name="Arial" fo:font-size="16pt" fo:font-weight="bold" officeooo:rsid="00107229" style:font-size-asian="16pt" style:font-weight-asian="bold" style:font-size-complex="16pt" style:font-weight-complex="bold"/>
    </style:style>
    <style:style style:name="T28" style:family="text">
      <style:text-properties style:font-name="Arial" fo:font-size="16pt" fo:font-weight="bold" officeooo:rsid="00152507" style:font-size-asian="16pt" style:font-weight-asian="bold" style:font-size-complex="16pt" style:font-weight-complex="bold"/>
    </style:style>
    <style:style style:name="T29" style:family="text">
      <style:text-properties fo:color="#ed1c24" style:font-name="Arial" fo:font-size="13pt" style:text-underline-style="solid" style:text-underline-width="auto" style:text-underline-color="font-color" fo:font-weight="bold" officeooo:rsid="00130b31" style:font-size-asian="13pt" style:font-weight-asian="bold" style:font-size-complex="13pt" style:font-weight-complex="bold"/>
    </style:style>
    <style:style style:name="T30" style:family="text">
      <style:text-properties fo:color="#ef413d" style:font-name="Arial" fo:font-size="13pt" style:text-underline-style="solid" style:text-underline-width="auto" style:text-underline-color="font-color" fo:font-weight="bold" officeooo:rsid="00216f70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Attēls1" text:anchor-type="paragraph" svg:x="22.311cm" svg:y="-1.378cm" svg:width="1.789cm" svg:height="2.494cm" draw:z-index="0"><draw:image xlink:href="Pictures/10000000000001AE0000025842CC6C720440AF29.png" xlink:type="simple" xlink:show="embed" xlink:actuate="onLoad" loext:mime-type="image/png"/></draw:frame><draw:frame draw:style-name="fr1" draw:name="Attēls2" text:anchor-type="paragraph" svg:x="0.116cm" svg:y="-1.261cm" svg:width="1.697cm" svg:height="2.365cm" draw:z-index="1"><draw:image xlink:href="Pictures/10000000000001AE0000025842CC6C720440AF29.png" xlink:type="simple" xlink:show="embed" xlink:actuate="onLoad" loext:mime-type="image/png"/></draw:frame><text:span text:style-name="Noklusējuma_20_rindkopas_20_fonts"><text:span text:style-name="T7">Rotaļdarbību saraksts 20</text:span></text:span><text:span text:style-name="Noklusējuma_20_rindkopas_20_fonts"><text:span text:style-name="T8">2</text:span></text:span><text:span text:style-name="Noklusējuma_20_rindkopas_20_fonts"><text:span text:style-name="T9">3</text:span></text:span><text:span text:style-name="Noklusējuma_20_rindkopas_20_fonts"><text:span text:style-name="T7">./202</text:span></text:span><text:span text:style-name="Noklusējuma_20_rindkopas_20_fonts"><text:span text:style-name="T9">4</text:span></text:span><text:span text:style-name="Noklusējuma_20_rindkopas_20_fonts"><text:span text:style-name="T7">. mācību gads </text:span></text:span></text:p>
      <text:p text:style-name="P1"><text:span text:style-name="Noklusējuma_20_rindkopas_20_fonts"><text:span text:style-name="T27">Grupa “</text:span></text:span><text:span text:style-name="Noklusējuma_20_rindkopas_20_fonts"><text:span text:style-name="T28">Ezītis</text:span></text:span><text:span text:style-name="Noklusējuma_20_rindkopas_20_fonts"><text:span text:style-name="T27">”</text:span></text:span></text:p>
      <table:table table:name="Tabula9" table:style-name="Tabula9">
        <table:table-column table:style-name="Tabula9.A"/>
        <table:table-column table:style-name="Tabula9.B"/>
        <table:table-column table:style-name="Tabula9.C"/>
        <table:table-column table:style-name="Tabula9.D"/>
        <table:table-column table:style-name="Tabula9.E"/>
        <table:table-row>
          <table:table-cell table:style-name="Tabula9.A1" office:value-type="string">
            <text:p text:style-name="P21">Pirmdiena</text:p>
          </table:table-cell>
          <table:table-cell table:style-name="Tabula9.A1" office:value-type="string">
            <text:p text:style-name="P21">Otrdiena</text:p>
          </table:table-cell>
          <table:table-cell table:style-name="Tabula9.A1" office:value-type="string">
            <text:p text:style-name="P21">Trešdiena</text:p>
          </table:table-cell>
          <table:table-cell table:style-name="Tabula9.A1" office:value-type="string">
            <text:p text:style-name="P21">Ceturtdiena</text:p>
          </table:table-cell>
          <table:table-cell table:style-name="Tabula9.E1" office:value-type="string">
            <text:p text:style-name="P21">Piektdiena</text:p>
          </table:table-cell>
        </table:table-row>
        <table:table-row>
          <table:table-cell table:style-name="Tabula9.A2" office:value-type="string">
            <text:p text:style-name="P5"><text:span text:style-name="T10">8.25 </text:span>Rīta rosme/<text:span text:style-name="T14">zālē</text:span></text:p>
            <text:p text:style-name="P5"/>
            <text:list xml:id="list3809976400" text:style-name="L1">
              <text:list-item>
                <text:p text:style-name="P22">9.00 <text:span text:style-name="T15">Sports/M</text:span></text:p>
              </text:list-item>
            </text:list>
            <text:p text:style-name="P7"/>
            <text:list xml:id="list3399712730" text:style-name="L2">
              <text:list-item>
                <text:p text:style-name="P23">Organizēta rotaļdarbība</text:p>
              </text:list-item>
              <text:list-item>
                <text:p text:style-name="P26">12.00 Mūzika</text:p>
              </text:list-item>
            </text:list>
            <text:p text:style-name="P20">kolektīvā muzicēšana</text:p>
            <text:p text:style-name="P10"/>
            <text:list xml:id="list196608950" text:style-name="L3">
              <text:list-item>
                <text:p text:style-name="P24">Individuālais un apakšgrupu darbs </text:p>
              </text:list-item>
            </text:list>
            <text:p text:style-name="P10"/>
            <text:list xml:id="list2132756029" text:style-name="L4">
              <text:list-item>
                <text:p text:style-name="P27">Kustību rotaļas</text:p>
              </text:list-item>
            </text:list>
          </table:table-cell>
          <table:table-cell table:style-name="Tabula9.A2" office:value-type="string">
            <text:p text:style-name="P6"><text:span text:style-name="T10">8.25 </text:span>Rīta rosme /<text:span text:style-name="T14">zālē</text:span></text:p>
            <text:p text:style-name="P6"/>
            <text:list xml:id="list1357473678" text:style-name="L5">
              <text:list-item>
                <text:p text:style-name="P25">Organizēta rotaļdarbība</text:p>
              </text:list-item>
            </text:list>
            <text:p text:style-name="P10"/>
            <text:list xml:id="list2989885345" text:style-name="L6">
              <text:list-item>
                <text:p text:style-name="P31">10.30 Mūzika/zālē</text:p>
              </text:list-item>
            </text:list>
            <text:p text:style-name="P12"/>
            <text:list xml:id="list103704361226497" text:continue-list="list196608950" text:style-name="L3">
              <text:list-item>
                <text:p text:style-name="P24">Individuālais un apakšgrupu darbs </text:p>
              </text:list-item>
            </text:list>
            <text:p text:style-name="P11"/>
            <text:list xml:id="list1535520555" text:style-name="L7">
              <text:list-item>
                <text:p text:style-name="P28">Kustību rotaļas</text:p>
              </text:list-item>
            </text:list>
            <text:p text:style-name="P8"/>
          </table:table-cell>
          <table:table-cell table:style-name="Tabula9.A2" office:value-type="string">
            <text:p text:style-name="P6"><text:span text:style-name="T10">8.25 </text:span>Rīta rosme/<text:span text:style-name="T15">grupā</text:span></text:p>
            <text:p text:style-name="P7"/>
            <text:list xml:id="list308097675" text:style-name="L8">
              <text:list-item>
                <text:p text:style-name="P36">Organizēta rotaļdarbība</text:p>
              </text:list-item>
            </text:list>
            <text:p text:style-name="P14"/>
            <text:list xml:id="list103704447627095" text:continue-numbering="true" text:style-name="L8">
              <text:list-item>
                <text:p text:style-name="P32">10.30 Mūzika/zālē</text:p>
              </text:list-item>
            </text:list>
            <text:p text:style-name="P12"/>
            <text:list xml:id="list103704883534604" text:continue-numbering="true" text:style-name="L8">
              <text:list-item>
                <text:p text:style-name="P33">Individuālais un apakšgrupu darbs </text:p>
              </text:list-item>
            </text:list>
            <text:p text:style-name="P13"/>
            <text:list xml:id="list103704036792277" text:continue-list="list1535520555" text:style-name="L7">
              <text:list-item>
                <text:p text:style-name="P28">Kustību rotaļas</text:p>
              </text:list-item>
            </text:list>
          </table:table-cell>
          <table:table-cell table:style-name="Tabula9.A2" office:value-type="string">
            <text:p text:style-name="P6"><text:span text:style-name="T10">8.25 </text:span>Rīta rosme/<text:span text:style-name="T14">grupā</text:span></text:p>
            <text:p text:style-name="P7"/>
            <text:list xml:id="list2053840540" text:style-name="L9">
              <text:list-item>
                <text:p text:style-name="P38">Organizēta rotaļdarbība</text:p>
              </text:list-item>
            </text:list>
            <text:p text:style-name="P17"/>
            <text:list xml:id="list103704991904814" text:continue-numbering="true" text:style-name="L9">
              <text:list-item>
                <text:p text:style-name="P34">11.00 Sports</text:p>
              </text:list-item>
            </text:list>
            <text:p text:style-name="P12"/>
            <text:list xml:id="list103703868065630" text:continue-numbering="true" text:style-name="L9">
              <text:list-item>
                <text:p text:style-name="P35">Individuālais un apakšgrupu darbs </text:p>
              </text:list-item>
              <text:list-item>
                <text:p text:style-name="P39">12.00 Mūzika</text:p>
              </text:list-item>
            </text:list>
            <text:p text:style-name="P20">individuālais darbs</text:p>
            <text:p text:style-name="P17"/>
            <text:list xml:id="list103703509832510" text:continue-list="list103704036792277" text:style-name="L7">
              <text:list-item>
                <text:p text:style-name="P29">Kustību rotaļas</text:p>
              </text:list-item>
            </text:list>
          </table:table-cell>
          <table:table-cell table:style-name="Tabula9.E2" office:value-type="string">
            <text:p text:style-name="P19"><text:span text:style-name="T11">8.2</text:span><text:span text:style-name="T13">5</text:span><text:span text:style-name="T11"> </text:span><text:span text:style-name="T12">Rīta rosme/</text:span><text:span text:style-name="T13">grupā</text:span></text:p>
            <text:p text:style-name="P18"/>
            <text:list xml:id="list2933694689" text:style-name="L10">
              <text:list-item>
                <text:p text:style-name="P37">Organizēta </text:p>
              </text:list-item>
            </text:list>
            <text:p text:style-name="P16">rotaļdarbība</text:p>
            <text:p text:style-name="P15"/>
            <text:list xml:id="list103704251076392" text:continue-list="list103704361226497" text:style-name="L3">
              <text:list-item>
                <text:p text:style-name="P24">Individuālais un apakšgrupu darbs </text:p>
              </text:list-item>
            </text:list>
            <text:p text:style-name="P9"/>
            <text:list xml:id="list103705157081383" text:continue-list="list103703509832510" text:style-name="L7">
              <text:list-item>
                <text:p text:style-name="P30">Kustību rotaļas</text:p>
              </text:list-item>
            </text:list>
          </table:table-cell>
        </table:table-row>
      </table:table>
      <text:p text:style-name="P3"><text:span text:style-name="Noklusējuma_20_rindkopas_20_fonts"><text:span text:style-name="T30">M – sports ar mūziku</text:span></text:span></text:p>
      <text:p text:style-name="P2"><text:span text:style-name="Noklusējuma_20_rindkopas_20_fonts"><text:span text:style-name="T29">7 mācību jomas - Pirmsskolā bērni apgūs pamata zināšanas un prasmes septiņās plašākās jomās, kas vēlāk turpināsies arī skolas mācību programmā .</text:span></text:span></text:p>
      <text:list xml:id="list2464643281" text:style-name="L11">
        <text:list-item>
          <text:p text:style-name="P40"><text:span text:style-name="Noklusējuma_20_rindkopas_20_fonts"><text:span text:style-name="T21">Sociālajā un pilsoniskajā mācību jomā</text:span></text:span><text:span text:style-name="Noklusējuma_20_rindkopas_20_fonts"><text:span text:style-name="T18"> <text:s/>- </text:span></text:span><text:span text:style-name="Noklusējuma_20_rindkopas_20_fonts"><text:span text:style-name="T19">a</text:span></text:span><text:span text:style-name="Noklusējuma_20_rindkopas_20_fonts"><text:span text:style-name="T18">pzinās sevi, mācās uzvesties, rīkoties, izvērtēt .</text:span></text:span></text:p>
        </text:list-item>
      </text:list>
      <text:list xml:id="list205787062" text:style-name="L12">
        <text:list-item>
          <text:p text:style-name="P41"><text:span text:style-name="Noklusējuma_20_rindkopas_20_fonts"><text:span text:style-name="T21">Kultūras izpratnes un pašizpausmes mākslas mācību jomā</text:span></text:span><text:span text:style-name="Noklusējuma_20_rindkopas_20_fonts"><text:span text:style-name="T18"> <text:s/>- </text:span></text:span><text:span text:style-name="Noklusējuma_20_rindkopas_20_fonts"><text:span text:style-name="T19">v</text:span></text:span><text:span text:style-name="Noklusējuma_20_rindkopas_20_fonts"><text:span text:style-name="T18">ēro, klausās, iztēlojas, zīmē, dzied, muzicē, deklamē, dejo .</text:span></text:span></text:p>
        </text:list-item>
      </text:list>
      <text:list xml:id="list2141516146" text:style-name="L13">
        <text:list-item>
          <text:p text:style-name="P42"><text:span text:style-name="Noklusējuma_20_rindkopas_20_fonts"><text:span text:style-name="T21">Dabaszinātņu mācību jomā </text:span></text:span><text:span text:style-name="Noklusējuma_20_rindkopas_20_fonts"><text:span text:style-name="T18">- </text:span></text:span><text:span text:style-name="Noklusējuma_20_rindkopas_20_fonts"><text:span text:style-name="T19">p</text:span></text:span><text:span text:style-name="Noklusējuma_20_rindkopas_20_fonts"><text:span text:style-name="T18">ēta, eksperimentē, saprot. </text:span></text:span></text:p>
        </text:list-item>
      </text:list>
      <text:list xml:id="list1970452416" text:style-name="L14">
        <text:list-item>
          <text:p text:style-name="P43"><text:span text:style-name="Noklusējuma_20_rindkopas_20_fonts"><text:span text:style-name="T21">Veselības un fiziskās aktivitātes mācību jomā</text:span></text:span><text:span text:style-name="Noklusējuma_20_rindkopas_20_fonts"><text:span text:style-name="T18"> - </text:span></text:span><text:span text:style-name="Noklusējuma_20_rindkopas_20_fonts"><text:span text:style-name="T19">v</text:span></text:span><text:span text:style-name="Noklusējuma_20_rindkopas_20_fonts"><text:span text:style-name="T18">eido veselīga dzīvesveida ieradumus, sporto. </text:span></text:span></text:p>
        </text:list-item>
      </text:list>
      <text:list xml:id="list4064878428" text:style-name="L15">
        <text:list-item>
          <text:p text:style-name="P44"><text:span text:style-name="Noklusējuma_20_rindkopas_20_fonts"><text:span text:style-name="T21">Matemātikas mācību jomā</text:span></text:span><text:span text:style-name="Noklusējuma_20_rindkopas_20_fonts"><text:span text:style-name="T18"> - </text:span></text:span><text:span text:style-name="Noklusējuma_20_rindkopas_20_fonts"><text:span text:style-name="T19">s</text:span></text:span><text:span text:style-name="Noklusējuma_20_rindkopas_20_fonts"><text:span text:style-name="T18">kaita, salīdzina, mēra, apgūst figūras. </text:span></text:span></text:p>
        </text:list-item>
      </text:list>
      <text:list xml:id="list3553104552" text:style-name="L16">
        <text:list-item>
          <text:p text:style-name="P45"><text:span text:style-name="Noklusējuma_20_rindkopas_20_fonts"><text:span text:style-name="T21">Valodu mācību jomā</text:span></text:span><text:span text:style-name="Noklusējuma_20_rindkopas_20_fonts"><text:span text:style-name="T18"> - <text:s/></text:span></text:span><text:span text:style-name="Noklusējuma_20_rindkopas_20_fonts"><text:span text:style-name="T19">k</text:span></text:span><text:span text:style-name="Noklusējuma_20_rindkopas_20_fonts"><text:span text:style-name="T18">lausās, stāsta, sarunājas, </text:span></text:span><text:span text:style-name="Noklusējuma_20_rindkopas_20_fonts"><text:span text:style-name="T20">raksta, lasa</text:span></text:span><text:span text:style-name="Noklusējuma_20_rindkopas_20_fonts"><text:span text:style-name="T18">.</text:span></text:span></text:p>
        </text:list-item>
      </text:list>
      <text:list xml:id="list3209072533" text:style-name="L17">
        <text:list-item>
          <text:p text:style-name="P46"><text:span text:style-name="Noklusējuma_20_rindkopas_20_fonts"><text:span text:style-name="T21">Tehnoloģiju mācību jomā</text:span></text:span><text:span text:style-name="Noklusējuma_20_rindkopas_20_fonts"><text:span text:style-name="T23"> - </text:span></text:span><text:span text:style-name="Noklusējuma_20_rindkopas_20_fonts"><text:span text:style-name="T24">l</text:span></text:span><text:span text:style-name="Noklusējuma_20_rindkopas_20_fonts"><text:span text:style-name="T23">īmē, griež, loka, veido, pin, rada lietas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st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lv" fo:country="LV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klusējuma_20_rindkopas_20_fonts" style:display-name="Noklusējuma rindkopas font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1:36:28.895000000</meta:creation-date>
    <dc:date>2023-09-14T10:37:02.915000000</dc:date>
    <meta:editing-duration>PT24M53S</meta:editing-duration>
    <meta:editing-cycles>12</meta:editing-cycles>
    <meta:generator>LibreOffice/5.4.1.2$Windows_x86 LibreOffice_project/ea7cb86e6eeb2bf3a5af73a8f7777ac570321527</meta:generator>
    <meta:print-date>2023-09-06T10:38:25.431000000</meta:print-date>
    <meta:document-statistic meta:table-count="1" meta:image-count="2" meta:object-count="0" meta:page-count="1" meta:paragraph-count="45" meta:word-count="216" meta:character-count="1446" meta:non-whitespace-character-count="1288"/>
  </office:meta>
</office:document-meta>
</file>